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4 апрель <text:s/>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56.3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млет натуральны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20</text:p>
          </table:table-cell>
          <table:table-cell table:style-name="ce21" office:value-type="string">
            <text:p>197.9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кабачковая (промышленного производств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49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ыр полутвердый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</text:p>
          </table:table-cell>
          <table:table-cell table:style-name="ce21" office:value-type="string">
            <text:p>47.1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60</text:p>
          </table:table-cell>
          <table:table-cell table:style-name="ce21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823.2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артофельный с бобовы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30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тица в соусе с томатом 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78.7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каронные изделия отвар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94.9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морковь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40.0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39.0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доба обыкновенная (плюшк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70</text:p>
          </table:table-cell>
          <table:table-cell table:style-name="ce21" office:value-type="string">
            <text:p>243.6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53.6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из овсяных хлопьев «Геркулес» жидк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11.2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олоко кипяч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2145.84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1">21.04.2023</text:date>, <text:time>15:27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4-21T15:27:26.56</dc:date>
    <meta:editing-duration>PT5H5M47S</meta:editing-duration>
    <meta:editing-cycles>59</meta:editing-cycles>
    <meta:document-statistic meta:table-count="1" meta:cell-count="78" meta:object-count="0"/>
  </office:meta>
</office:document-meta>
</file>