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4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56.3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млет натураль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97.9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4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823.2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бобовы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0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в соусе с томатом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78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94.9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39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доба обыкновенная (плюшк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43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53.6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11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45.8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1.04.2023</text:date>, <text:time>15:30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1T15:29:44.19</dc:date>
    <meta:editing-duration>PT5H5M38S</meta:editing-duration>
    <meta:editing-cycles>59</meta:editing-cycles>
    <meta:document-statistic meta:table-count="1" meta:cell-count="78" meta:object-count="0"/>
  </office:meta>
</office:document-meta>
</file>