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6 апрел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95.5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2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4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15.1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87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нели говяжьи с рис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04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78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177.3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1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66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48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1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378.45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25.04.2023</text:date>, <text:time>15:35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5T15:34:52.26</dc:date>
    <meta:editing-duration>PT5H6M19S</meta:editing-duration>
    <meta:editing-cycles>60</meta:editing-cycles>
    <meta:document-statistic meta:table-count="1" meta:cell-count="78" meta:object-count="0"/>
  </office:meta>
</office:document-meta>
</file>