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27 Апрель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Ясли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17.3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Рыба, тушенная в томате с овощам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80.3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пшеничная рассыпчат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90.8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Овощи отварные (морковь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23.7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5</text:p>
          </table:table-cell>
          <table:table-cell table:style-name="ce21" office:value-type="string">
            <text:p>60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24.49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92.5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из овоще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81.3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тлеты из говядины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215.2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ртофель отварной с масл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10</text:p>
          </table:table-cell>
          <table:table-cell table:style-name="ce21" office:value-type="string">
            <text:p>114.6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свеколь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35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48.74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240.2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ряник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144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95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16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крупой рис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0</text:p>
          </table:table-cell>
          <table:table-cell table:style-name="ce21" office:value-type="string">
            <text:p>102.2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5</text:p>
          </table:table-cell>
          <table:table-cell table:style-name="ce21" office:value-type="string">
            <text:p>60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Яйцо варе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9</text:p>
          </table:table-cell>
          <table:table-cell table:style-name="ce21" office:value-type="string">
            <text:p>76.8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фейный напиток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77.2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1518.86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6">26.04.2023</text:date>, <text:time>12:15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4-26T12:15:08.96</dc:date>
    <meta:editing-duration>PT5H5M29S</meta:editing-duration>
    <meta:editing-cycles>59</meta:editing-cycles>
    <meta:document-statistic meta:table-count="1" meta:cell-count="78" meta:object-count="0"/>
  </office:meta>
</office:document-meta>
</file>