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 Апреля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Ясли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30.7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каронные изделия отвар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0</text:p>
          </table:table-cell>
          <table:table-cell table:style-name="ce21" office:value-type="string">
            <text:p>124.4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кабачковая (промышленного производств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9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</text:p>
          </table:table-cell>
          <table:table-cell table:style-name="ce21" office:value-type="string">
            <text:p>32.6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81.5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рестьянский с круп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98.4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тица отвар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198.6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11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свекл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27.0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5.4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Ватрушка с творожным фарш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65.9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9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0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пшенич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13.9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77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50.51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2">02.04.2023</text:date>, <text:time>09:13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02T09:13:10.48</dc:date>
    <meta:editing-duration>PT5H5M56S</meta:editing-duration>
    <meta:editing-cycles>59</meta:editing-cycles>
    <meta:document-statistic meta:table-count="1" meta:cell-count="78" meta:object-count="0"/>
  </office:meta>
</office:document-meta>
</file>