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4939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61c0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eca4a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3836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5273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c8eda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1763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f136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4e5d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5d7f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c0f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05 Апрель 2023г." office:value-type="string" table:style-name="ce47">
            <text:p>На 05 Апрель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1-3" office:value-type="string" table:number-columns-spanned="7" table:number-rows-spanned="2" table:style-name="ce48">
            <text:p>1-3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9c8eda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40.05" office:value-type="string" table:style-name="a952738">
            <text:p>340.05</text:p>
          </table:table-cell>
          <table:table-cell/>
        </table:table-row>
        <table:table-row>
          <table:table-cell/>
          <table:table-cell table:style-name="ce45"/>
          <table:table-cell office:string-value="Каша &quot;Дружба&quot;" office:value-type="string" table:number-columns-spanned="5" table:number-rows-spanned="1" table:style-name="ce50">
            <text:p>Каша "Дружба"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120.11" office:value-type="string" table:style-name="ce61">
            <text:p>120.11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2.60" office:value-type="string" table:style-name="ce61">
            <text:p>72.6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9" office:value-type="string" table:style-name="ce61">
            <text:p>9</text:p>
          </table:table-cell>
          <table:table-cell calcext:value-type="string" office:string-value="32.67" office:value-type="string" table:style-name="ce61">
            <text:p>32.67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77.27" office:value-type="string" table:style-name="ce61">
            <text:p>77.27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8eca4a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2.00" office:value-type="string" table:style-name="a493970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a17637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50.80" office:value-type="string" table:style-name="aec0fe7">
            <text:p>650.80</text:p>
          </table:table-cell>
          <table:table-cell/>
        </table:table-row>
        <table:table-row>
          <table:table-cell/>
          <table:table-cell table:style-name="ce45"/>
          <table:table-cell office:string-value="Суп с макаронными изделиями и картофелем" office:value-type="string" table:number-columns-spanned="5" table:number-rows-spanned="1" table:style-name="ce50">
            <text:p>Суп с макаронными изделиями и картофелем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75.86" office:value-type="string" table:style-name="ce61">
            <text:p>75.86</text:p>
          </table:table-cell>
          <table:table-cell/>
        </table:table-row>
        <table:table-row>
          <table:table-cell/>
          <table:table-cell table:style-name="ce45"/>
          <table:table-cell office:string-value="Бифштекс рубленый паровой" office:value-type="string" table:number-columns-spanned="5" table:number-rows-spanned="1" table:style-name="ce50">
            <text:p>Бифштекс рубленый паровой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208.89" office:value-type="string" table:style-name="ce61">
            <text:p>208.89</text:p>
          </table:table-cell>
          <table:table-cell/>
        </table:table-row>
        <table:table-row>
          <table:table-cell/>
          <table:table-cell table:style-name="ce45"/>
          <table:table-cell office:string-value="Каша гречневая  рассыпчатая" office:value-type="string" table:number-columns-spanned="5" table:number-rows-spanned="1" table:style-name="ce50">
            <text:p>Каша гречневая <text:s text:c="1"/>рассыпчатая</text:p>
          </table:table-cell>
          <table:covered-table-cell/>
          <table:covered-table-cell/>
          <table:covered-table-cell/>
          <table:covered-table-cell/>
          <table:table-cell calcext:value-type="string" office:string-value="110" office:value-type="string" table:style-name="ce61">
            <text:p>110</text:p>
          </table:table-cell>
          <table:table-cell calcext:value-type="string" office:string-value="184.27" office:value-type="string" table:style-name="ce61">
            <text:p>184.27</text:p>
          </table:table-cell>
          <table:table-cell/>
        </table:table-row>
        <table:table-row>
          <table:table-cell/>
          <table:table-cell table:style-name="ce45"/>
          <table:table-cell office:string-value="Икра свекольная" office:value-type="string" table:number-columns-spanned="5" table:number-rows-spanned="1" table:style-name="ce50">
            <text:p>Икра свекольная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36.24" office:value-type="string" table:style-name="ce61">
            <text:p>36.24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48.74" office:value-type="string" table:style-name="ce61">
            <text:p>48.74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938364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20.09" office:value-type="string" table:style-name="ac4e5d0">
            <text:p>320.09</text:p>
          </table:table-cell>
          <table:table-cell/>
        </table:table-row>
        <table:table-row>
          <table:table-cell/>
          <table:table-cell table:style-name="ce45"/>
          <table:table-cell office:string-value="Булочка дорожная" office:value-type="string" table:number-columns-spanned="5" table:number-rows-spanned="1" table:style-name="ce50">
            <text:p>Булочка дорожная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240.59" office:value-type="string" table:style-name="ce61">
            <text:p>240.59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79.50" office:value-type="string" table:style-name="ce61">
            <text:p>79.5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af1369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29.14" office:value-type="string" table:style-name="ac5d7f3">
            <text:p>329.14</text:p>
          </table:table-cell>
          <table:table-cell/>
        </table:table-row>
        <table:table-row>
          <table:table-cell/>
          <table:table-cell table:style-name="ce45"/>
          <table:table-cell office:string-value="Рыба, запеченная в сметанном соусе" office:value-type="string" table:number-columns-spanned="5" table:number-rows-spanned="1" table:style-name="ce50">
            <text:p>Рыба, запеченная в сметанном соусе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105.83" office:value-type="string" table:style-name="ce61">
            <text:p>105.83</text:p>
          </table:table-cell>
          <table:table-cell/>
        </table:table-row>
        <table:table-row>
          <table:table-cell/>
          <table:table-cell table:style-name="ce45"/>
          <table:table-cell office:string-value="Картофель отварной с маслом" office:value-type="string" table:number-columns-spanned="5" table:number-rows-spanned="1" table:style-name="ce50">
            <text:p>Картофель отварной с маслом</text:p>
          </table:table-cell>
          <table:covered-table-cell/>
          <table:covered-table-cell/>
          <table:covered-table-cell/>
          <table:covered-table-cell/>
          <table:table-cell calcext:value-type="string" office:string-value="110" office:value-type="string" table:style-name="ce61">
            <text:p>110</text:p>
          </table:table-cell>
          <table:table-cell calcext:value-type="string" office:string-value="114.62" office:value-type="string" table:style-name="ce61">
            <text:p>114.62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морковь)" office:value-type="string" table:number-columns-spanned="5" table:number-rows-spanned="1" table:style-name="ce50">
            <text:p>Овощи отварные (морковь)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23.70" office:value-type="string" table:style-name="ce61">
            <text:p>23.7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5" office:value-type="string" table:style-name="ce61">
            <text:p>25</text:p>
          </table:table-cell>
          <table:table-cell calcext:value-type="string" office:string-value="60.50" office:value-type="string" table:style-name="ce61">
            <text:p>60.5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24.49" office:value-type="string" table:style-name="ce61">
            <text:p>24.49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692.08" office:value-type="string" table:style-name="a761c06">
            <text:p>1692.08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4">04.04.2023</text:date>, <text:time>09:47:3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8" meta:object-count="0"/>
  </office:meta>
</office:document-meta>
</file>