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9b7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1d75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2c2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5294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9b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8d8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f6f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19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d4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e56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0d3f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4 Апрель 2023г." office:value-type="string" table:style-name="ce47">
            <text:p>На 04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8f6f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11" office:value-type="string" table:style-name="a15294d">
            <text:p>429.1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2c22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c0190e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de56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97" office:value-type="string" table:style-name="a489b75">
            <text:p>787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2.46" office:value-type="string" table:style-name="ce61">
            <text:p>192.46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6.22" office:value-type="string" table:style-name="ce61">
            <text:p>216.22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9.62" office:value-type="string" table:style-name="ce61">
            <text:p>149.62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1d75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c9d4a3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19b7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9.02" office:value-type="string" table:style-name="af0d3f8">
            <text:p>519.0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7.60" office:value-type="string" table:style-name="ce61">
            <text:p>277.60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59" office:value-type="string" table:style-name="ce61">
            <text:p>64.5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24.20" office:value-type="string" table:style-name="a548d8a">
            <text:p>2124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3.04.2023</text:date>, <text:time>12:25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