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504c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64b6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da9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e887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cf14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34d4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7bc1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e21c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d8a4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a71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22fb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5 Апрель 2023г." office:value-type="string" table:style-name="ce47">
            <text:p>На 05 Апре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3-7" office:value-type="string" table:number-columns-spanned="7" table:number-rows-spanned="2" table:style-name="ce48">
            <text:p>3-7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67bc1d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32.74" office:value-type="string" table:style-name="a9d8a47">
            <text:p>432.74</text:p>
          </table:table-cell>
          <table:table-cell/>
        </table:table-row>
        <table:table-row>
          <table:table-cell/>
          <table:table-cell table:style-name="ce45"/>
          <table:table-cell office:string-value="Каша &quot;Дружба&quot;" office:value-type="string" table:number-columns-spanned="5" table:number-rows-spanned="1" table:style-name="ce50">
            <text:p>Каша "Дружба"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164.14" office:value-type="string" table:style-name="ce61">
            <text:p>164.1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3" office:value-type="string" table:style-name="ce61">
            <text:p>13</text:p>
          </table:table-cell>
          <table:table-cell calcext:value-type="string" office:string-value="47.19" office:value-type="string" table:style-name="ce61">
            <text:p>47.19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7.21" office:value-type="string" table:style-name="ce61">
            <text:p>87.21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164b6b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aa7170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f22fb9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842.45" office:value-type="string" table:style-name="a534d44">
            <text:p>842.45</text:p>
          </table:table-cell>
          <table:table-cell/>
        </table:table-row>
        <table:table-row>
          <table:table-cell/>
          <table:table-cell table:style-name="ce45"/>
          <table:table-cell office:string-value="Суп с макаронными изделиями и картофелем" office:value-type="string" table:number-columns-spanned="5" table:number-rows-spanned="1" table:style-name="ce50">
            <text:p>Суп с макаронными изделиями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1.92" office:value-type="string" table:style-name="ce61">
            <text:p>101.92</text:p>
          </table:table-cell>
          <table:table-cell/>
        </table:table-row>
        <table:table-row>
          <table:table-cell/>
          <table:table-cell table:style-name="ce45"/>
          <table:table-cell office:string-value="Бифштекс рубленый паровой" office:value-type="string" table:number-columns-spanned="5" table:number-rows-spanned="1" table:style-name="ce50">
            <text:p>Бифштекс рубленый паровой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65.00" office:value-type="string" table:style-name="ce61">
            <text:p>265.00</text:p>
          </table:table-cell>
          <table:table-cell/>
        </table:table-row>
        <table:table-row>
          <table:table-cell/>
          <table:table-cell table:style-name="ce45"/>
          <table:table-cell office:string-value="Каша гречневая  рассыпчатая" office:value-type="string" table:number-columns-spanned="5" table:number-rows-spanned="1" table:style-name="ce50">
            <text:p>Каша гречневая <text:s text:c="1"/>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243.20" office:value-type="string" table:style-name="ce61">
            <text:p>243.20</text:p>
          </table:table-cell>
          <table:table-cell/>
        </table:table-row>
        <table:table-row>
          <table:table-cell/>
          <table:table-cell table:style-name="ce45"/>
          <table:table-cell office:string-value="Икра свекольная" office:value-type="string" table:number-columns-spanned="5" table:number-rows-spanned="1" table:style-name="ce50">
            <text:p>Икра свеколь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3.52" office:value-type="string" table:style-name="ce61">
            <text:p>53.52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1504cf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71.43" office:value-type="string" table:style-name="a3e887b">
            <text:p>371.43</text:p>
          </table:table-cell>
          <table:table-cell/>
        </table:table-row>
        <table:table-row>
          <table:table-cell/>
          <table:table-cell table:style-name="ce45"/>
          <table:table-cell office:string-value="Булочка дорожная" office:value-type="string" table:number-columns-spanned="5" table:number-rows-spanned="1" table:style-name="ce50">
            <text:p>Булочка дорожная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76.03" office:value-type="string" table:style-name="ce61">
            <text:p>276.03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6e21c2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12.49" office:value-type="string" table:style-name="a4cf14e">
            <text:p>412.49</text:p>
          </table:table-cell>
          <table:table-cell/>
        </table:table-row>
        <table:table-row>
          <table:table-cell/>
          <table:table-cell table:style-name="ce45"/>
          <table:table-cell office:string-value="Рыба, запеченная в сметанном соусе" office:value-type="string" table:number-columns-spanned="5" table:number-rows-spanned="1" table:style-name="ce50">
            <text:p>Рыба, запеченная в сметанном соусе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34.31" office:value-type="string" table:style-name="ce61">
            <text:p>134.31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37.50" office:value-type="string" table:style-name="ce61">
            <text:p>137.50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морковь)" office:value-type="string" table:number-columns-spanned="5" table:number-rows-spanned="1" table:style-name="ce50">
            <text:p>Овощи отварные (морковь)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40.05" office:value-type="string" table:style-name="ce61">
            <text:p>40.05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111.11" office:value-type="string" table:style-name="a2da935">
            <text:p>2111.11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4">04.04.2023</text:date>, <text:time>09:44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