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05c052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0e76fc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2677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2ce077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37f25b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38ed6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3c32e9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46a683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77f51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7ebaca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b13a15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06 Апрель 2023г." office:value-type="string" table:style-name="ce47">
            <text:p>На 06 Апрель 2023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Лебедевич А В" office:value-type="string" table:style-name="ce60">
            <text:p>Лебедевич А В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Сад" office:value-type="string" table:number-columns-spanned="7" table:number-rows-spanned="2" table:style-name="ce48">
            <text:p>Сад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b13a15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55.84" office:value-type="string" table:style-name="a0e76fc">
            <text:p>455.84</text:p>
          </table:table-cell>
          <table:table-cell/>
        </table:table-row>
        <table:table-row>
          <table:table-cell/>
          <table:table-cell table:style-name="ce45"/>
          <table:table-cell office:string-value="Рыба отварная с соусом польским" office:value-type="string" table:number-columns-spanned="5" table:number-rows-spanned="1" table:style-name="ce50">
            <text:p>Рыба отварная с соусом польским</text:p>
          </table:table-cell>
          <table:covered-table-cell/>
          <table:covered-table-cell/>
          <table:covered-table-cell/>
          <table:covered-table-cell/>
          <table:table-cell calcext:value-type="string" office:string-value="80" office:value-type="string" table:style-name="ce61">
            <text:p>80</text:p>
          </table:table-cell>
          <table:table-cell calcext:value-type="string" office:string-value="114.10" office:value-type="string" table:style-name="ce61">
            <text:p>114.10</text:p>
          </table:table-cell>
          <table:table-cell/>
        </table:table-row>
        <table:table-row>
          <table:table-cell/>
          <table:table-cell table:style-name="ce45"/>
          <table:table-cell office:string-value="Пюре картофельное" office:value-type="string" table:number-columns-spanned="5" table:number-rows-spanned="1" table:style-name="ce50">
            <text:p>Пюре картофельное</text:p>
          </table:table-cell>
          <table:covered-table-cell/>
          <table:covered-table-cell/>
          <table:covered-table-cell/>
          <table:covered-table-cell/>
          <table:table-cell calcext:value-type="string" office:string-value="130" office:value-type="string" table:style-name="ce61">
            <text:p>130</text:p>
          </table:table-cell>
          <table:table-cell calcext:value-type="string" office:string-value="128.65" office:value-type="string" table:style-name="ce61">
            <text:p>128.65</text:p>
          </table:table-cell>
          <table:table-cell/>
        </table:table-row>
        <table:table-row>
          <table:table-cell/>
          <table:table-cell table:style-name="ce45"/>
          <table:table-cell office:string-value="Капуста тушеная" office:value-type="string" table:number-columns-spanned="5" table:number-rows-spanned="1" table:style-name="ce50">
            <text:p>Капуста тушеная</text:p>
          </table:table-cell>
          <table:covered-table-cell/>
          <table:covered-table-cell/>
          <table:covered-table-cell/>
          <table:covered-table-cell/>
          <table:table-cell calcext:value-type="string" office:string-value="60" office:value-type="string" table:style-name="ce61">
            <text:p>60</text:p>
          </table:table-cell>
          <table:table-cell calcext:value-type="string" office:string-value="50.86" office:value-type="string" table:style-name="ce61">
            <text:p>50.86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96.80" office:value-type="string" table:style-name="ce61">
            <text:p>96.80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7.40" office:value-type="string" table:style-name="ce61">
            <text:p>37.40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28.03" office:value-type="string" table:style-name="ce61">
            <text:p>28.03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05c052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73.60" office:value-type="string" table:style-name="a267748">
            <text:p>73.60</text:p>
          </table:table-cell>
          <table:table-cell/>
        </table:table-row>
        <table:table-row>
          <table:table-cell/>
          <table:table-cell table:style-name="ce45"/>
          <table:table-cell office:string-value="Соки овощные, фруктовые и ягодные" office:value-type="string" table:number-columns-spanned="5" table:number-rows-spanned="1" table:style-name="ce50">
            <text:p>Соки овощные, фруктовые и ягодные</text:p>
          </table:table-cell>
          <table:covered-table-cell/>
          <table:covered-table-cell/>
          <table:covered-table-cell/>
          <table:covered-table-cell/>
          <table:table-cell calcext:value-type="string" office:string-value="160" office:value-type="string" table:style-name="ce61">
            <text:p>160</text:p>
          </table:table-cell>
          <table:table-cell calcext:value-type="string" office:string-value="73.60" office:value-type="string" table:style-name="ce61">
            <text:p>73.60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2ce077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730.12" office:value-type="string" table:style-name="a38ed63">
            <text:p>730.12</text:p>
          </table:table-cell>
          <table:table-cell/>
        </table:table-row>
        <table:table-row>
          <table:table-cell/>
          <table:table-cell table:style-name="ce45"/>
          <table:table-cell office:string-value="Свекольник" office:value-type="string" table:number-columns-spanned="5" table:number-rows-spanned="1" table:style-name="ce50">
            <text:p>Свекольник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38.23" office:value-type="string" table:style-name="ce61">
            <text:p>138.23</text:p>
          </table:table-cell>
          <table:table-cell/>
        </table:table-row>
        <table:table-row>
          <table:table-cell/>
          <table:table-cell table:style-name="ce45"/>
          <table:table-cell office:string-value="Плов из говядины" office:value-type="string" table:number-columns-spanned="5" table:number-rows-spanned="1" table:style-name="ce50">
            <text:p>Плов из говядины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362.60" office:value-type="string" table:style-name="ce61">
            <text:p>362.60</text:p>
          </table:table-cell>
          <table:table-cell/>
        </table:table-row>
        <table:table-row>
          <table:table-cell/>
          <table:table-cell table:style-name="ce45"/>
          <table:table-cell office:string-value="Икра морковная" office:value-type="string" table:number-columns-spanned="5" table:number-rows-spanned="1" table:style-name="ce50">
            <text:p>Икра морковная</text:p>
          </table:table-cell>
          <table:covered-table-cell/>
          <table:covered-table-cell/>
          <table:covered-table-cell/>
          <table:covered-table-cell/>
          <table:table-cell calcext:value-type="string" office:string-value="60" office:value-type="string" table:style-name="ce61">
            <text:p>60</text:p>
          </table:table-cell>
          <table:table-cell calcext:value-type="string" office:string-value="50.48" office:value-type="string" table:style-name="ce61">
            <text:p>50.48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50" office:value-type="string" table:style-name="ce61">
            <text:p>50</text:p>
          </table:table-cell>
          <table:table-cell calcext:value-type="string" office:string-value="121.00" office:value-type="string" table:style-name="ce61">
            <text:p>121.00</text:p>
          </table:table-cell>
          <table:table-cell/>
        </table:table-row>
        <table:table-row>
          <table:table-cell/>
          <table:table-cell table:style-name="ce45"/>
          <table:table-cell office:string-value="Компот из смеси сухофруктов" office:value-type="string" table:number-columns-spanned="5" table:number-rows-spanned="1" table:style-name="ce50">
            <text:p>Компот из смеси сухофруктов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57.81" office:value-type="string" table:style-name="ce61">
            <text:p>57.81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3c32e9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287.00" office:value-type="string" table:style-name="a77f512">
            <text:p>287.00</text:p>
          </table:table-cell>
          <table:table-cell/>
        </table:table-row>
        <table:table-row>
          <table:table-cell/>
          <table:table-cell table:style-name="ce45"/>
          <table:table-cell office:string-value="Пряник" office:value-type="string" table:number-columns-spanned="5" table:number-rows-spanned="1" table:style-name="ce50">
            <text:p>Пряник</text:p>
          </table:table-cell>
          <table:covered-table-cell/>
          <table:covered-table-cell/>
          <table:covered-table-cell/>
          <table:covered-table-cell/>
          <table:table-cell calcext:value-type="string" office:string-value="50" office:value-type="string" table:style-name="ce61">
            <text:p>50</text:p>
          </table:table-cell>
          <table:table-cell calcext:value-type="string" office:string-value="181.00" office:value-type="string" table:style-name="ce61">
            <text:p>181.00</text:p>
          </table:table-cell>
          <table:table-cell/>
        </table:table-row>
        <table:table-row>
          <table:table-cell/>
          <table:table-cell table:style-name="ce45"/>
          <table:table-cell office:string-value="Кисломолочный напиток (кефир)" office:value-type="string" table:number-columns-spanned="5" table:number-rows-spanned="1" table:style-name="ce50">
            <text:p>Кисломолочный напиток (кефир)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06.00" office:value-type="string" table:style-name="ce61">
            <text:p>106.00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46a683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66.50" office:value-type="string" table:style-name="a7ebaca">
            <text:p>366.50</text:p>
          </table:table-cell>
          <table:table-cell/>
        </table:table-row>
        <table:table-row>
          <table:table-cell/>
          <table:table-cell table:style-name="ce45"/>
          <table:table-cell office:string-value="Суп молочный с крупой манной" office:value-type="string" table:number-columns-spanned="5" table:number-rows-spanned="1" table:style-name="ce50">
            <text:p>Суп молочный с крупой манной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24.10" office:value-type="string" table:style-name="ce61">
            <text:p>124.10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96.80" office:value-type="string" table:style-name="ce61">
            <text:p>96.80</text:p>
          </table:table-cell>
          <table:table-cell/>
        </table:table-row>
        <table:table-row>
          <table:table-cell/>
          <table:table-cell table:style-name="ce45"/>
          <table:table-cell office:string-value="Фрукты свежие (яблоки)" office:value-type="string" table:number-columns-spanned="5" table:number-rows-spanned="1" table:style-name="ce50">
            <text:p>Фрукты свежие (яблоки)</text:p>
          </table:table-cell>
          <table:covered-table-cell/>
          <table:covered-table-cell/>
          <table:covered-table-cell/>
          <table:covered-table-cell/>
          <table:table-cell calcext:value-type="string" office:string-value="100" office:value-type="string" table:style-name="ce61">
            <text:p>100</text:p>
          </table:table-cell>
          <table:table-cell calcext:value-type="string" office:string-value="52.00" office:value-type="string" table:style-name="ce61">
            <text:p>52.00</text:p>
          </table:table-cell>
          <table:table-cell/>
        </table:table-row>
        <table:table-row>
          <table:table-cell/>
          <table:table-cell table:style-name="ce45"/>
          <table:table-cell office:string-value="Молоко кипяченое" office:value-type="string" table:number-columns-spanned="5" table:number-rows-spanned="1" table:style-name="ce50">
            <text:p>Молоко кипяченое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93.60" office:value-type="string" table:style-name="ce61">
            <text:p>93.60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1913.06" office:value-type="string" table:style-name="a37f25b">
            <text:p>1913.06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05">05.04.2023</text:date>, <text:time>08:53:5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75" meta:object-count="0"/>
  </office:meta>
</office:document-meta>
</file>