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a236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47ef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d59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589c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043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6105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e3c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ed9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37bb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e4d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705b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5 Апрель 2023г." office:value-type="string" table:style-name="ce47">
            <text:p>На 05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0ed9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2.74" office:value-type="string" table:style-name="af705bd">
            <text:p>432.74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64.14" office:value-type="string" table:style-name="ce61">
            <text:p>164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a236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147efe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6e3c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42.45" office:value-type="string" table:style-name="a86105f">
            <text:p>842.45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92" office:value-type="string" table:style-name="ce61">
            <text:p>101.92</text:p>
          </table:table-cell>
          <table:table-cell/>
        </table:table-row>
        <table:table-row>
          <table:table-cell/>
          <table:table-cell table:style-name="ce45"/>
          <table:table-cell office:string-value="Бифштекс рубленый паровой" office:value-type="string" table:number-columns-spanned="5" table:number-rows-spanned="1" table:style-name="ce50">
            <text:p>Бифштекс рубленый паровой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65.00" office:value-type="string" table:style-name="ce61">
            <text:p>265.00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 рассыпчатая" office:value-type="string" table:number-columns-spanned="5" table:number-rows-spanned="1" table:style-name="ce50">
            <text:p>Каша гречневая <text:s text:c="1"/>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243.20" office:value-type="string" table:style-name="ce61">
            <text:p>243.2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52" office:value-type="string" table:style-name="ce61">
            <text:p>53.5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589c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1.43" office:value-type="string" table:style-name="ae3e4db">
            <text:p>371.43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6.03" office:value-type="string" table:style-name="ce61">
            <text:p>276.0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37bb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2.49" office:value-type="string" table:style-name="a1d5908">
            <text:p>412.49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4.31" office:value-type="string" table:style-name="ce61">
            <text:p>134.3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11.11" office:value-type="string" table:style-name="a75043e">
            <text:p>2111.1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9:40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