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a6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4d9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4d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1b3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0d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32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38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e7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72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04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d3d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Апрель 2023г." office:value-type="string" table:style-name="ce47">
            <text:p>На 06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ed3d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5.84" office:value-type="string" table:style-name="a01a64b">
            <text:p>455.84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10" office:value-type="string" table:style-name="ce61">
            <text:p>114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91b3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7a4de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c38d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0.12" office:value-type="string" table:style-name="adee70e">
            <text:p>730.12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3" office:value-type="string" table:style-name="ce61">
            <text:p>138.2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62.60" office:value-type="string" table:style-name="ce61">
            <text:p>362.6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b4d9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eb7216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5047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50" office:value-type="string" table:style-name="acc323a">
            <text:p>366.5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13.06" office:value-type="string" table:style-name="abf0dcf">
            <text:p>1913.0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.04.2023</text:date>, <text:time>08:52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