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03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3-7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32.7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"Дружба"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164.1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ыр полутвердый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</text:p>
          </table:table-cell>
          <table:table-cell table:style-name="ce21" office:value-type="string">
            <text:p>47.1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7.2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842.4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с макаронными изделиями и картофеле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1.9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ифштекс рубленый пар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65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гречневая <text:s/>рассыпчат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243.2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свеколь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3.5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71.4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улочка дорож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70</text:p>
          </table:table-cell>
          <table:table-cell table:style-name="ce21" office:value-type="string">
            <text:p>276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12.4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Рыба, запеченная в сметанном соус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134.3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ртофель отварной с масл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37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морковь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40.0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2111.11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2">02.05.2023</text:date>, <text:time>17:07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02T17:07:03.57</dc:date>
    <meta:editing-duration>PT5H6M34S</meta:editing-duration>
    <meta:editing-cycles>60</meta:editing-cycles>
    <meta:document-statistic meta:table-count="1" meta:cell-count="78" meta:object-count="0"/>
  </office:meta>
</office:document-meta>
</file>