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5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57.7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 с морковью,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5</text:p>
          </table:table-cell>
          <table:table-cell table:style-name="ce21" office:value-type="string">
            <text:p>223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29.9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клец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03.5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Жаркое по-домашнему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353.8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27.0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0.1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машняя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30.6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0.8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гречне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14.1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90.70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4.05.2023</text:date>, <text:time>12:46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04T12:45:59.41</dc:date>
    <meta:editing-duration>PT5H6M20S</meta:editing-duration>
    <meta:editing-cycles>60</meta:editing-cycles>
    <meta:document-statistic meta:table-count="1" meta:cell-count="69" meta:object-count="0"/>
  </office:meta>
</office:document-meta>
</file>