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5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42.8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каронные изделия отвар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184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4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 фруктовый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94.7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рестьянски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1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тиц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28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8.6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5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01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Ватрушка с повид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306.5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99.7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38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991.19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2">12.05.2023</text:date>, <text:time>15:24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12T15:24:27.02</dc:date>
    <meta:editing-duration>PT5H6M51S</meta:editing-duration>
    <meta:editing-cycles>61</meta:editing-cycles>
    <meta:document-statistic meta:table-count="1" meta:cell-count="78" meta:object-count="0"/>
  </office:meta>
</office:document-meta>
</file>