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6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1-3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6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49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5</text:p>
          </table:table-cell>
          <table:table-cell table:style-name="ce21" office:value-type="string">
            <text:p>84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4.1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47.2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фрикадель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78.2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 говяжья по-строгановск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180.5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07.9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4.9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178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83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88.6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5</text:p>
          </table:table-cell>
          <table:table-cell table:style-name="ce21" office:value-type="string">
            <text:p>209.0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ус молочный сладки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45.1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5</text:p>
          </table:table-cell>
          <table:table-cell table:style-name="ce21" office:value-type="string">
            <text:p>49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29.7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15.05.2023</text:date>, <text:time>13:43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5T13:43:42.90</dc:date>
    <meta:editing-duration>PT5H6M14S</meta:editing-duration>
    <meta:editing-cycles>61</meta:editing-cycles>
    <meta:document-statistic meta:table-count="1" meta:cell-count="75" meta:object-count="0"/>
  </office:meta>
</office:document-meta>
</file>