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7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32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164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842.4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1.9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65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243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1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76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12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3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11.11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.05.2023</text:date>, <text:time>13:36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6T13:36:19.75</dc:date>
    <meta:editing-duration>PT5H8M7S</meta:editing-duration>
    <meta:editing-cycles>61</meta:editing-cycles>
    <meta:document-statistic meta:table-count="1" meta:cell-count="78" meta:object-count="0"/>
  </office:meta>
</office:document-meta>
</file>