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<text:s/>17 Май <text:s/>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1-3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40.0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"Дружба"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120.1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0</text:p>
          </table:table-cell>
          <table:table-cell table:style-name="ce21" office:value-type="string">
            <text:p>7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ыр полутвердый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9</text:p>
          </table:table-cell>
          <table:table-cell table:style-name="ce21" office:value-type="string">
            <text:p>32.6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фейный напиток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77.27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650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с макаронными изделиями и картофеле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75.8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Бифштекс рубленый пар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208.8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гречневая <text:s/>рассыпчат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10</text:p>
          </table:table-cell>
          <table:table-cell table:style-name="ce21" office:value-type="string">
            <text:p>184.2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свеколь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36.2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48.74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20.0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Булочка дорож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240.5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79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29.1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Рыба, запеченная в сметанном соус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105.8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ртофель отварной с масл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10</text:p>
          </table:table-cell>
          <table:table-cell table:style-name="ce21" office:value-type="string">
            <text:p>114.6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Овощи отварные (морковь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23.7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5</text:p>
          </table:table-cell>
          <table:table-cell table:style-name="ce21" office:value-type="string">
            <text:p>60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24.4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1692.08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6">16.05.2023</text:date>, <text:time>13:37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5-16T13:37:17.35</dc:date>
    <meta:editing-duration>PT5H6M49S</meta:editing-duration>
    <meta:editing-cycles>62</meta:editing-cycles>
    <meta:document-statistic meta:table-count="1" meta:cell-count="78" meta:object-count="0"/>
  </office:meta>
</office:document-meta>
</file>