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8 ма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5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 с соусом польски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1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0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веколь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лов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36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6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913.0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17.05.2023</text:date>, <text:time>13:2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7T13:19:52.03</dc:date>
    <meta:editing-duration>PT5H6M47S</meta:editing-duration>
    <meta:editing-cycles>61</meta:editing-cycles>
    <meta:document-statistic meta:table-count="1" meta:cell-count="75" meta:object-count="0"/>
  </office:meta>
</office:document-meta>
</file>