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9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 с морковью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272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8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лец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Жаркое по-домашнему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90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7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машня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2.2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6.7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гречне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45.8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00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.05.2023</text:date>, <text:time>14:0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8T14:08:52.26</dc:date>
    <meta:editing-duration>PT5H6M24S</meta:editing-duration>
    <meta:editing-cycles>61</meta:editing-cycles>
    <meta:document-statistic meta:table-count="1" meta:cell-count="69" meta:object-count="0"/>
  </office:meta>
</office:document-meta>
</file>