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2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56.3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млет натуральны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197.9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кабачковая (промышленного производств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4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823.2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бобовы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30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тица в соусе с томатом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78.7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каронные изделия отвар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94.9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0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39.0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доба обыкновенная (плюшк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70</text:p>
          </table:table-cell>
          <table:table-cell table:style-name="ce21" office:value-type="string">
            <text:p>243.6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53.6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из овсяных хлопьев «Геркулес» жид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11.2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олоко кипяч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145.84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9">19.05.2023</text:date>, <text:time>16:32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19T16:32:03.81</dc:date>
    <meta:editing-duration>PT5H6M2S</meta:editing-duration>
    <meta:editing-cycles>60</meta:editing-cycles>
    <meta:document-statistic meta:table-count="1" meta:cell-count="78" meta:object-count="0"/>
  </office:meta>
</office:document-meta>
</file>