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2 май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73.8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млет натуральны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167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9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ыр полутвердый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</text:p>
          </table:table-cell>
          <table:table-cell table:style-name="ce21" office:value-type="string">
            <text:p>32.6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69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671.7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бобовы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5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тица в соусе с томатом 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44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каронные изделия отвар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52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94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доба обыкновенная (плюшка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4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9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49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30</text:p>
          </table:table-cell>
          <table:table-cell table:style-name="ce21" office:value-type="string">
            <text:p>72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95</text:p>
          </table:table-cell>
          <table:table-cell table:style-name="ce21" office:value-type="string">
            <text:p>49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олоко кипяч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78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758.7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9">19.05.2023</text:date>, <text:time>16:31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19T16:31:05.98</dc:date>
    <meta:editing-duration>PT5H5M55S</meta:editing-duration>
    <meta:editing-cycles>60</meta:editing-cycles>
    <meta:document-statistic meta:table-count="1" meta:cell-count="78" meta:object-count="0"/>
  </office:meta>
</office:document-meta>
</file>