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3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00.2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пшен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36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100.1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5.9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7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7.9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47.9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34.9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Щи из свежей капусты с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94.3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фле из печен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194.2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26.9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свекл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6.1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float" office:value="50">
            <text:p>50</text:p>
          </table:table-cell>
          <table:table-cell table:style-name="ce21" office:value-type="string">
            <text:p>118.4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4.8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11.3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float" office:value="50">
            <text:p>50</text:p>
          </table:table-cell>
          <table:table-cell table:style-name="ce21" office:value-type="string">
            <text:p>104.2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7.12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97.8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Вареники ленивые со смет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260.4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100.1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6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4.6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92.36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2">22.05.2023</text:date>, <text:time>13:48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22T13:48:19.53</dc:date>
    <meta:editing-duration>PT5H7M18S</meta:editing-duration>
    <meta:editing-cycles>61</meta:editing-cycles>
    <meta:document-statistic meta:table-count="1" meta:cell-count="72" meta:object-count="0"/>
  </office:meta>
</office:document-meta>
</file>