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24 май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Сад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64.9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ман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24.1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ыр полутвердый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</text:p>
          </table:table-cell>
          <table:table-cell table:style-name="ce21" office:value-type="string">
            <text:p>47.1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као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3.68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60</text:p>
          </table:table-cell>
          <table:table-cell table:style-name="ce21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614.7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картофельный с круп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08.7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нели говяжьи с рис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229.9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пуста туше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97.2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220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5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69.2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Рыба отвар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74.3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ртофель, запеченный в сметанном соус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67.9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морков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50.4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</text:p>
          </table:table-cell>
          <table:table-cell table:style-name="ce21" office:value-type="string">
            <text:p>48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642.54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3">23.05.2023</text:date>, <text:time>14:44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23T14:43:40.17</dc:date>
    <meta:editing-duration>PT5H6M39S</meta:editing-duration>
    <meta:editing-cycles>62</meta:editing-cycles>
    <meta:document-statistic meta:table-count="1" meta:cell-count="78" meta:object-count="0"/>
  </office:meta>
</office:document-meta>
</file>