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4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95.5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2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</text:p>
          </table:table-cell>
          <table:table-cell table:style-name="ce21" office:value-type="string">
            <text:p>32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4.1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15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87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нели говяжьи с рис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04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78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177.3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5</text:p>
          </table:table-cell>
          <table:table-cell table:style-name="ce21" office:value-type="string">
            <text:p>49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21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66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, запеченный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48.0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1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378.45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3.05.2023</text:date>, <text:time>14:45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3T14:45:01.71</dc:date>
    <meta:editing-duration>PT5H6M54S</meta:editing-duration>
    <meta:editing-cycles>62</meta:editing-cycles>
    <meta:document-statistic meta:table-count="1" meta:cell-count="78" meta:object-count="0"/>
  </office:meta>
</office:document-meta>
</file>