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5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3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тушенная в томате с овощ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00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32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5</text:p>
          </table:table-cell>
          <table:table-cell table:style-name="ce21" office:value-type="string">
            <text:p>84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05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из овоще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9.5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тлеты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47.0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87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8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59.7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рис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3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828.35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24.05.2023</text:date>, <text:time>11:2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4T11:21:22.62</dc:date>
    <meta:editing-duration>PT5H8M15S</meta:editing-duration>
    <meta:editing-cycles>63</meta:editing-cycles>
    <meta:document-statistic meta:table-count="1" meta:cell-count="78" meta:object-count="0"/>
  </office:meta>
</office:document-meta>
</file>