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6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93.0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рисовая с творогом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5</text:p>
          </table:table-cell>
          <table:table-cell table:style-name="ce21" office:value-type="string">
            <text:p>330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15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орщ с капустой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2.0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Гуляш из отварной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30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82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4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российс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49.3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6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69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031.9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17:16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5-25T17:16:12.39</dc:date>
    <meta:editing-duration>PT5H6M7S</meta:editing-duration>
    <meta:editing-cycles>61</meta:editing-cycles>
    <meta:document-statistic meta:table-count="1" meta:cell-count="72" meta:object-count="0"/>
  </office:meta>
</office:document-meta>
</file>