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9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30.7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каронные изделия отвар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0</text:p>
          </table:table-cell>
          <table:table-cell table:style-name="ce21" office:value-type="string">
            <text:p>124.4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9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</text:p>
          </table:table-cell>
          <table:table-cell table:style-name="ce21" office:value-type="string">
            <text:p>32.6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 фруктовый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81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рестьянски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98.4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198.6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11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27.0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5.4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Ватрушка с творожным фарш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65.9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9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0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пшенич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13.9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50.51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26.05.2023</text:date>, <text:time>15:00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26T15:00:32.32</dc:date>
    <meta:editing-duration>PT5H8M24S</meta:editing-duration>
    <meta:editing-cycles>63</meta:editing-cycles>
    <meta:document-statistic meta:table-count="1" meta:cell-count="78" meta:object-count="0"/>
  </office:meta>
</office:document-meta>
</file>